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left="0in">
        <style:tab-stops/>
      </style:paragraph-properties>
      <style:text-properties style:font-name-complex="Times New Roman"/>
    </style:style>
    <style:style style:name="P2" style:parent-style-name="Akapitzlistą" style:family="paragraph">
      <style:paragraph-properties fo:text-align="justify" fo:margin-left="4.0361in">
        <style:tab-stops/>
      </style:paragraph-properties>
    </style:style>
    <style:style style:name="T3" style:parent-style-name="Domyślnaczcionkaakapitu" style:family="text">
      <style:text-properties style:font-name-complex="Times New Roman" fo:font-style="italic" style:font-style-asian="italic"/>
    </style:style>
    <style:style style:name="P4" style:parent-style-name="Akapitzlistą" style:family="paragraph">
      <style:paragraph-properties fo:text-align="justify" fo:margin-left="4.0361in">
        <style:tab-stops/>
      </style:paragraph-properties>
    </style:style>
    <style:style style:name="T5" style:parent-style-name="Domyślnaczcionkaakapitu" style:family="text">
      <style:text-properties style:font-name-complex="Times New Roman" fo:font-style="italic" style:font-style-asian="italic"/>
    </style:style>
    <style:style style:name="P6" style:parent-style-name="Akapitzlistą" style:family="paragraph">
      <style:paragraph-properties fo:text-align="justify" fo:margin-left="4.0361in">
        <style:tab-stops/>
      </style:paragraph-properties>
    </style:style>
    <style:style style:name="T7" style:parent-style-name="Domyślnaczcionkaakapitu" style:family="text">
      <style:text-properties style:font-name-complex="Times New Roman" fo:font-style="italic" style:font-style-asian="italic"/>
    </style:style>
    <style:style style:name="P8" style:parent-style-name="Akapitzlistą" style:family="paragraph">
      <style:paragraph-properties fo:text-align="justify" fo:margin-left="4.0361in">
        <style:tab-stops/>
      </style:paragraph-properties>
    </style:style>
    <style:style style:name="T9" style:parent-style-name="Domyślnaczcionkaakapitu" style:family="text">
      <style:text-properties style:font-name-complex="Times New Roman" fo:font-style="italic" style:font-style-asian="italic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center" fo:margin-left="0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6" style:parent-style-name="Akapitzlistą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Akapitzlistą" style:list-style-name="WWNum5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-Roman" style:font-name-complex="Times-Roman"/>
    </style:style>
    <style:style style:name="P20" style:parent-style-name="Akapitzlistą" style:list-style-name="WWNum6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P22" style:parent-style-name="Akapitzlistą" style:list-style-name="WWNum6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" style:list-style-name="WWNum6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P26" style:parent-style-name="Akapitzlistą" style:list-style-name="WWNum6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P28" style:parent-style-name="Akapitzlistą" style:family="paragraph">
      <style:paragraph-properties fo:text-align="justify" fo:margin-bottom="0.25in" fo:margin-left="0in">
        <style:tab-stops/>
      </style:paragraph-properties>
    </style:style>
    <style:style style:name="P29" style:parent-style-name="Akapitzlistą" style:family="paragraph">
      <style:paragraph-properties fo:text-align="center" fo:margin-left="0in">
        <style:tab-stops/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P31" style:parent-style-name="Akapitzlistą" style:list-style-name="WWNum7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list-style-name="WWNum7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Akapitzlistą" style:list-style-name="WWNum7" style:family="paragraph">
      <style:paragraph-properties fo:text-align="justify" fo:margin-bottom="0.1111in" fo:line-height="103%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Akapitzlistą" style:list-style-name="WWNum7" style:family="paragraph">
      <style:paragraph-properties fo:text-align="justify" fo:margin-bottom="0.1111in" fo:line-height="103%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Akapitzlistą" style:list-style-name="WWNum7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list-style-name="WWNum7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Akapitzlistą" style:list-style-name="WWNum7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7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list-style-name="WWNum7" style:family="paragraph">
      <style:paragraph-properties fo:text-align="justify" fo:margin-bottom="0.1111in" fo:line-height="103%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list-style-name="WWNum7" style:family="paragraph">
      <style:paragraph-properties fo:text-align="justify" fo:margin-bottom="0.1111in" fo:line-height="103%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Akapitzlistą" style:list-style-name="WWNum7" style:family="paragraph">
      <style:paragraph-properties fo:text-align="justify" fo:margin-bottom="0.1111in" fo:line-height="103%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Akapitzlistą" style:list-style-name="WWNum7" style:family="paragraph">
      <style:paragraph-properties fo:text-align="justify" fo:margin-bottom="0.1111in" fo:line-height="103%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Akapitzlistą" style:list-style-name="WWNum7" style:family="paragraph">
      <style:paragraph-properties fo:text-align="justify" fo:margin-bottom="0.1111in" fo:line-height="103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62" style:parent-style-name="Akapitzlistą" style:family="paragraph">
      <style:paragraph-properties fo:text-align="center" fo:margin-bottom="0.0833in" fo:margin-left="0in">
        <style:tab-stops/>
      </style:paragraph-properties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P64" style:parent-style-name="Akapitzlistą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weight-complex="bold"/>
    </style:style>
    <style:style style:name="P6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Akapitzlistą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-complex="Times New Roman" style:font-weight-complex="bold"/>
    </style:style>
    <style:style style:name="P7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Akapitzlistą" style:family="paragraph">
      <style:paragraph-properties fo:text-align="center" fo:margin-left="0in">
        <style:tab-stops/>
      </style:paragraph-properties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74" style:parent-style-name="Akapitzlistą" style:family="paragraph">
      <style:paragraph-properties fo:text-align="justify" fo:margin-left="0in">
        <style:tab-stops/>
      </style:paragraph-properties>
    </style:style>
    <style:style style:name="T75" style:parent-style-name="Domyślnaczcionkaakapitu" style:family="text">
      <style:text-properties style:font-name-complex="Times New Roman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7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78" style:parent-style-name="Akapitzlistą" style:family="paragraph">
      <style:paragraph-properties fo:text-align="center" fo:margin-left="0in">
        <style:tab-stops/>
      </style:paragraph-properties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Załącznik <text:s/>Nr 1</text:span></text:p>
      <text:p text:style-name="P4"><text:span text:style-name="T5">do Zarządzenia Nr 40/2025</text:span></text:p>
      <text:p text:style-name="P6"><text:span text:style-name="T7">Wójta Gminy Smyków</text:span></text:p>
      <text:p text:style-name="P8"><text:span text:style-name="T9">z <text:s/>dnia 7 kwietnia 2025r.</text:span></text:p>
      <text:p text:style-name="P10"/>
      <text:p text:style-name="P11"/>
      <text:p text:style-name="P12"><text:span text:style-name="T13">„Regulamin dofinansowania do zabiegów sterylizacji lub kastracji psów i kotów oraz usypiania „ślepych miotów” na terenie gminy Smyków w roku 2025”</text:span></text:p>
      <text:p text:style-name="P14"/>
      <text:p text:style-name="P15"/>
      <text:p text:style-name="P16"><text:span text:style-name="T17">§ 1.</text:span></text:p>
      <text:list text:style-name="WWNum5">
        <text:list-item text:start-value="1">
          <text:p text:style-name="P18"><text:span text:style-name="T19">Celem <text:s/>sterylizacji i kastracji psów i kotów oraz usypiania „ślepych miotów” jest:</text:span></text:p>
        </text:list-item>
      </text:list>
      <text:list text:style-name="WWNum6">
        <text:list-item text:start-value="1">
          <text:p text:style-name="P20"><text:span text:style-name="T21">zapobieganie bezdomności zwierząt;</text:span></text:p>
        </text:list-item>
        <text:list-item>
          <text:p text:style-name="P22"><text:span text:style-name="T23">ograniczenie nad populacji zwierząt domowych szczególnie psów i kotów;</text:span></text:p>
        </text:list-item>
        <text:list-item>
          <text:p text:style-name="P24"><text:span text:style-name="T25">edukacja społeczeństwa w zakresie obowiązków spoczywających na właścicielach psów i kotów;</text:span></text:p>
        </text:list-item>
        <text:list-item>
          <text:p text:style-name="P26"><text:span text:style-name="T27">promowanie prawidłowych postaw i zachowań człowieka w stosunku do zwierząt domowych,</text:span></text:p>
        </text:list-item>
      </text:list>
      <text:p text:style-name="P28"/>
      <text:p text:style-name="P29"><text:span text:style-name="T30">§ 2.</text:span></text:p>
      <text:list text:style-name="WWNum7">
        <text:list-item text:start-value="1">
          <text:p text:style-name="P31"><text:span text:style-name="T32">Gmina Smyków sfinansuje w 2025 roku 100% kosztów sterylizacji/kastracji, psów <text:s text:c="21"/>i kotów oraz usypianie „ślepych miotów” których właściciele/opiekunowie zamieszkują na terenie Gminy Smyków.</text:span></text:p>
        </text:list-item>
        <text:list-item>
          <text:p text:style-name="P33"><text:span text:style-name="T34">Właściciele/opiekunowie mogą ubiegać się o przyznanie dofinansowania w 2025r. <text:s/>do zabiegu kastracji lub sterylizacji maksymalnie<text:s/></text:span><text:span text:style-name="T35">dla jednego zwierzęcia (psa lub kota) danego właściciela <text:s/>z jednego gospodarstwa domowego na dany rok budżetowy.</text:span></text:p>
        </text:list-item>
        <text:list-item>
          <text:p text:style-name="P36"><text:span text:style-name="T37">Warunkiem uzyskania dofinansowania jest złożenie przez właściciela/opiekuna zwierzęcia wniosku o udzielenie dofinansowania do sterylizacji lub kastracji psów <text:s text:c="15"/>i kotów oraz usypiania „ ślepych miotów” do Urzędu Gminy Smyków, Smyków 91, 26 – 212 Smyków osobiście, za pośrednictwem poczty lub przez elektroniczną skrzynkę podawczą ePUAP.</text:span></text:p>
        </text:list-item>
        <text:list-item>
          <text:p text:style-name="P38"><text:span text:style-name="T39">Do wniosku o dofinansowanie zabiegów sterylizacji lub kastracji psów należy dołączyć aktualny dokument potwierdzający poddanie zwierzęcia obowiązkowemu szczepieniu przeciwko wściekliźnie.</text:span></text:p>
        </text:list-item>
        <text:list-item>
          <text:p text:style-name="P40"><text:span text:style-name="T41">Wnioski rozpatrywane będą zgodnie z kolejnością wpływu, aż do wyczerpania środków przeznaczonych na realizację tego zadania w 2025r.</text:span></text:p>
        </text:list-item>
        <text:list-item>
          <text:p text:style-name="P42"><text:span text:style-name="T43">Właściciel/opiekun zwierzęcia po pozytywnej weryfikacji i zaakceptowaniu wniosku przez Wójta Gminy Smyków i otrzymaniu skierowania <text:s/>przewozi zwierzę do zakładu leczniczego celem wykonania zabiegu sterylizacji/ kastracji lub uśpienia „ślepego miotu”.</text:span></text:p>
        </text:list-item>
        <text:list-item>
          <text:p text:style-name="P44"><text:span text:style-name="T45">Właściciel/opiekun zwierzęcia powinien zgłosić się do lekarza weterynarii nie później niż w ciągu<text:s/></text:span><text:span text:style-name="T46">dwóch tygodni</text:span><text:span text:style-name="T47"><text:s/>od dnia pozytywnej weryfikacji wniosku, w przypadku braku kontaktu z gabinetem wniosek traci ważność, co skutkuje brakiem <text:s text:c="35"/>dofinansowania,</text:span></text:p>
        </text:list-item>
        <text:list-item>
          <text:p text:style-name="P48"><text:span text:style-name="T49">W przypadku rezygnacji z dofinansowania lub przesunięcia terminu wykonania zabiegu właściciel/opiekun zobowiązany jest poinformować Urząd Gminy oraz lekarza<text:s/></text:span><text:soft-page-break/><text:span text:style-name="T50">weterynarii;</text:span></text:p>
        </text:list-item>
        <text:list-item>
          <text:p text:style-name="P51"><text:span text:style-name="T52">Właściciel/opiekun zwierzęcia ma obowiązek na własny koszt dostarczyć zwierzę do lecznicy weterynaryjnej w terminie wyznaczonym przez lekarza weterynarii;</text:span></text:p>
        </text:list-item>
        <text:list-item>
          <text:p text:style-name="P53"><text:span text:style-name="T54">Lekarz weterynarii po przeprowadzeniu zabiegu przekaże skierowanie z adnotacją potwierdzającą wykonanie zabiegu do Urzędu Gminy Smyków.</text:span></text:p>
        </text:list-item>
        <text:list-item>
          <text:p text:style-name="P55"><text:span text:style-name="T56">Lekarz weterynarii decyduje każdorazowo o możliwości wykonania zabiegu kastracji/sterylizacji oraz uśpienia „ślepego miotu”,</text:span></text:p>
        </text:list-item>
        <text:list-item>
          <text:p text:style-name="P57"><text:span text:style-name="T58">Gmina Smyków pokrywa koszty wszystkich czynności związanych z wykonaniem zabiegu sterylizacji/kastracji oraz uśpienia „ślepego miotu”.</text:span></text:p>
        </text:list-item>
        <text:list-item>
          <text:p text:style-name="P59"><text:span text:style-name="T60">Gmina Smyków nie bierze odpowiedzialności za ewentualne powikłania pooperacyjne i nie ponosi innych niż wyżej wymienionych kosztów związanych z leczeniem oraz nie pokrywa dodatkowych kosztów w przypadku ujawnienia nieprzewidzianych okoliczności przed i w trakcie zabiegu.</text:span></text:p>
        </text:list-item>
      </text:list>
      <text:p text:style-name="P61"/>
      <text:p text:style-name="P62"><text:span text:style-name="T63">§ 3.</text:span></text:p>
      <text:list text:style-name="WWNum8">
        <text:list-item text:start-value="1">
          <text:p text:style-name="P64"><text:span text:style-name="T65">Miejscem przeprowadzenia zabiegu jest<text:s/></text:span><text:span text:style-name="T66">Przychodnia Weterynaryjna Na Cztery Kopyta Joanna Świerczyńska, ul. Kościelna 1, 26 – 085 Kostomłoty Drugie.</text:span></text:p>
        </text:list-item>
      </text:list>
      <text:p text:style-name="P67"/>
      <text:list text:style-name="WWNum8" text:continue-numbering="true">
        <text:list-item>
          <text:p text:style-name="P68"><text:span text:style-name="T69">Gmina dokonuje zapłaty za wykonane zabiegi bezpośrednio na konto przychodni weterynaryjnej, zgodnie z zawarta umową, na podstawie dokumentów zawierających: prawidłowo wystawioną fakturę,/rachunek oraz skierowanie z adnotacja potwierdzającą wykonanie zabiegu.</text:span></text:p>
        </text:list-item>
      </text:list>
      <text:p text:style-name="P70"/>
      <text:p text:style-name="P71"><text:span text:style-name="T72">§ 4.</text:span></text:p>
      <text:p text:style-name="P73"/>
      <text:p text:style-name="P74"><text:span text:style-name="T75">Załącznikiem Nr 1 do regulaminu jest wniosek o wykonanie zabiegu sterylizacji/kastracji/ uśpienia „ ślepego miotu”.</text:span></text:p>
      <text:p text:style-name="P76"/>
      <text:p text:style-name="P77"/>
      <text:p text:style-name="P78"><text:span text:style-name="T79">§ 5.</text:span></text:p>
      <text:p text:style-name="P80"/>
      <text:p text:style-name="P81"/>
      <text:p text:style-name="P82">Załącznikiem Nr 2 do regulaminu jest skierowanie na <text:s/>zabieg sterylizacji/kastracji/uśpienia <text:s text:c="18"/>„ślepego miotu”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style:font-name-complex="Times New Roman" fo:language="de" fo:country="DE" style:language-asian="fa" style:country-asian="IR" style:language-complex="fa" style:country-complex="IR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StarSymbo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4" style:display-name="ListLabel 4" style:family="text">
      <style:text-properties style:font-name-complex="Courier New"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StarSymbol" fo:font-weight="normal" style:font-weight-asian="normal" style:font-weight-complex="normal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size="11pt" style:font-size-asian="11pt" style:font-size-complex="11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Symbol" fo:font-size="10pt" style:font-size-asian="10pt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Courier New" fo:font-size="10pt" style:font-size-asian="10pt"/>
    </style:style>
    <style:style style:name="WW_CharLFO16LVL4" style:family="text">
      <style:text-properties style:font-name="Times New Roman" style:font-name-complex="Symbol" fo:font-size="10pt" style:font-size-asian="10pt"/>
    </style:style>
    <style:style style:name="WW_CharLFO16LVL5" style:family="text">
      <style:text-properties style:font-name="Times New Roman" style:font-name-complex="Courier New" fo:font-size="10pt" style:font-size-asian="10pt"/>
    </style:style>
    <style:style style:name="WW_CharLFO16LVL6" style:family="text">
      <style:text-properties style:font-name="Times New Roman" style:font-name-complex="Courier New" fo:font-size="10pt" style:font-size-asian="10pt"/>
    </style:style>
    <style:style style:name="WW_CharLFO16LVL7" style:family="text">
      <style:text-properties style:font-name="Times New Roman" style:font-name-complex="Symbol" fo:font-size="10pt" style:font-size-asian="10pt"/>
    </style:style>
    <style:style style:name="WW_CharLFO16LVL8" style:family="text">
      <style:text-properties style:font-name="Times New Roman" style:font-name-complex="Courier New" fo:font-size="10pt" style:font-size-asian="10pt"/>
    </style:style>
    <style:style style:name="WW_CharLFO16LVL9" style:family="text">
      <style:text-properties style:font-name="Times New Roman" style:font-name-complex="Courier New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fo:font-size="10pt" style:font-size-asian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Beata Jarzynska</dc:creator>
    <meta:creation-date>2025-04-23T05:47:00Z</meta:creation-date>
    <dc:date>2025-04-23T05:47:00Z</dc:date>
    <meta:print-date>2025-04-23T05:43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4" meta:character-count="3941" meta:row-count="28" meta:non-whitespace-character-count="3384"/>
  </office:meta>
</office:document-meta>
</file>