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fo:margin-bottom="0in" fo:line-height="10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2E2E2E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top="0.0395in" fo:margin-bottom="0.0395in" fo:margin-right="0.0395in" fo:text-indent="0.4923in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2E2E2E" style:letter-kerning="false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text-align="justify" fo:margin-top="0.0395in" fo:margin-bottom="0.0395in" fo:margin-right="0.0395in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2E2E2E" style:letter-kerning="false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justify" fo:margin-bottom="0.1111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2E2E2E" style:letter-kerning="false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2E2E2E" style:letter-kerning="false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2E2E2E" style:letter-kerning="false" fo:font-size="14pt" style:font-size-asian="14pt" style:font-size-complex="14pt" style:language-asian="pl" style:country-asian="PL" fo:hyphenate="true"/>
    </style:style>
    <style:style style:name="P19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20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21" style:parent-style-name="Normalny" style:family="paragraph">
      <style:paragraph-properties fo:widows="2" fo:orphans="2" fo:text-align="center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3" style:parent-style-name="Hiperłącze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widows="2" fo:orphans="2"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29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6" style:parent-style-name="Akapitzlistą" style:family="paragraph">
      <style:paragraph-properties fo:text-align="justify" fo:margin-left="0in">
        <style:tab-stops>
          <style:tab-stop style:type="left" style:position="4.2291in"/>
        </style:tab-stops>
      </style:paragraph-properties>
      <style:text-properties style:font-name-complex="Times New Roman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4.2291in"/>
        </style:tab-stops>
      </style:paragraph-properties>
      <style:text-properties style:font-name-complex="Times New Roman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OGŁOSZENIE</text:span><text:span text:style-name="T3"><text:line-break/></text:span></text:p>
      <text:p text:style-name="P4"><text:span text:style-name="T5">Wójt Gminy Smyków otwiera nabór wniosków o dofinansowanie sterylizacji lub <text:s/>kastracji psów i kotów<text:s/></text:span><text:span text:style-name="T6">oraz usypiania „ślepych miotów” na terenie gminy Smyków w roku 202</text:span><text:span text:style-name="T7">5</text:span><text:span text:style-name="T8">”.<text:s/></text:span></text:p>
      <text:p text:style-name="P9"><text:span text:style-name="T10">Zadanie<text:s/></text:span><text:span text:style-name="T11">finansowane z budżetu gminy Smyków.</text:span></text:p>
      <text:p text:style-name="P12"><text:span text:style-name="T13">Wnioski o pokrycie kosztów sterylizacji lub kastracji <text:s/>psów i kotów<text:s/></text:span><text:span text:style-name="T14">oraz usypiania „ślepych miotów których właściciele/opiekunowie zamieszkują na terenie Gminy Smyków<text:s/></text:span><text:span text:style-name="T15">w ramach ww. zadania można składać osobiście <text:s text:c="26"/>w siedzibie Urzędu Gminy Smyków, Smyków 91, 26 – 212 Smyków w pokoju Nr 13 od poniedziałku do piątku w godzinach: 7.30 - 15:30.<text:s/></text:span><text:span text:style-name="T16">, za pośrednictwem poczty lub przez elektroniczną skrzynkę podawczą ePUAP.</text:span></text:p>
      <text:p text:style-name="P17">Wnioski rozpatrywane będą zgodnie z kolejnością wpływu, aż do wyczerpania środków przeznaczonych na realizację tego zadania w 2025r.</text:p>
      <text:p text:style-name="P18"/>
      <text:p text:style-name="P19"> Formularze wniosków dostępne są:</text:p>
      <text:p text:style-name="P20">– w Urzędzie Gminy Smyków,</text:p>
      <text:p text:style-name="P21"><text:span text:style-name="T22">–na oficjalnej stronie gminy <text:s/></text:span><text:a xlink:href="http://www.smykow.pl" office:target-frame-name="_top" xlink:show="replace"><text:span text:style-name="T23">www.smykow.pl</text:span></text:a><text:span text:style-name="T24"><text:s/>w zakładce informacje bieżące , ogłoszenia</text:span><text:span text:style-name="T25"><text:line-break/></text:span></text:p>
      <text:p text:style-name="P26"><text:span text:style-name="T27"> </text:span></text:p>
      <text:p text:style-name="P28">Szczegółowe informacje zawarte są w regulaminie realizacji zadania.<text:line-break/></text:p>
      <text:p text:style-name="P29">Regulamin dostępny na oficjalnej stronie urzędu oraz w siedzibie w pok. 13.<text:line-break/><text:line-break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tab/>Wójt Gminy Smyków</text:p>
      <text:p text:style-name="P37"><text:tab/>/-/<text:s/>Beata Janiszewsk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imes New Roman" fo:language="de" fo:country="DE" style:language-asian="fa" style:country-asian="IR" style:language-complex="fa" style:country-complex="IR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StarSymbo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4" style:display-name="ListLabel 4" style:family="text">
      <style:text-properties style:font-name-complex="Courier New"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StarSymbol" fo:font-weight="normal" style:font-weight-asian="normal" style:font-weight-complex="normal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size="11pt" style:font-size-asian="11pt" style:font-size-complex="11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Symbol" fo:font-size="10pt" style:font-size-asian="10pt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Courier New" fo:font-size="10pt" style:font-size-asian="10pt"/>
    </style:style>
    <style:style style:name="WW_CharLFO16LVL4" style:family="text">
      <style:text-properties style:font-name="Times New Roman" style:font-name-complex="Symbol" fo:font-size="10pt" style:font-size-asian="10pt"/>
    </style:style>
    <style:style style:name="WW_CharLFO16LVL5" style:family="text">
      <style:text-properties style:font-name="Times New Roman" style:font-name-complex="Courier New" fo:font-size="10pt" style:font-size-asian="10pt"/>
    </style:style>
    <style:style style:name="WW_CharLFO16LVL6" style:family="text">
      <style:text-properties style:font-name="Times New Roman" style:font-name-complex="Courier New" fo:font-size="10pt" style:font-size-asian="10pt"/>
    </style:style>
    <style:style style:name="WW_CharLFO16LVL7" style:family="text">
      <style:text-properties style:font-name="Times New Roman" style:font-name-complex="Symbol" fo:font-size="10pt" style:font-size-asian="10pt"/>
    </style:style>
    <style:style style:name="WW_CharLFO16LVL8" style:family="text">
      <style:text-properties style:font-name="Times New Roman" style:font-name-complex="Courier New" fo:font-size="10pt" style:font-size-asian="10pt"/>
    </style:style>
    <style:style style:name="WW_CharLFO16LVL9" style:family="text">
      <style:text-properties style:font-name="Times New Roman" style:font-name-complex="Courier New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fo:font-size="10pt" style:font-size-asian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Beata Jarzynska</dc:creator>
    <meta:creation-date>2025-04-23T05:39:00Z</meta:creation-date>
    <dc:date>2025-04-23T05:39:00Z</dc:date>
    <meta:print-date>2023-02-27T09:0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1" meta:row-count="8" meta:non-whitespace-character-count="1023"/>
  </office:meta>
</office:document-meta>
</file>