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fo:line-height="100%" fo:text-align="justify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b1b1b" style:font-name="Times New Roman" fo:font-size="14pt" style:letter-kerning="true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fo:color="#1b1b1b" style:font-name="Times New Roman" fo:font-size="20pt" fo:font-weight="bold" style:letter-kerning="true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2" style:family="text">
      <style:text-properties fo:color="#1b1b1b" style:font-name="Times New Roman" fo:font-size="14pt" style:letter-kerning="true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fo:color="#1b1b1b"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fo:color="#1b1b1b"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" style:family="text">
      <style:text-properties fo:color="#1b1b1b" style:font-name="Open Sans" fo:font-size="12pt" style:letter-kerning="true" style:font-name-asian="Times New Roman1" style:font-size-asian="12pt" style:language-asian="pl" style:country-asian="PL" style:font-name-complex="Open Sans1" style:font-size-complex="12pt"/>
    </style:style>
    <style:style style:name="T6" style:family="text">
      <style:text-properties fo:color="#1b1b1b" style:font-name="Open Sans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Open San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Wniosek o powołanie na rzeczoznawcę w celu szacowania zwierząt, produktów i sprzętu</text:span></text:h>
      <text:p text:style-name="P3"><text:span text:style-name="T5">Wójt Gminy Smyków informuje, że zgodnie z art. 30 ust. 2 pkt 5 ustawy <text:s text:c="22"/>z dnia 8 marca 1990 r. o samorządzie gminnym oraz § 2 ust. 1 Rozporządzenia Ministra Rolnictwa i Rozwoju Wsi z dnia 30 lipca 2009 r. w sprawie rzeczoznawców wyznaczonych przez powiatowego lekarza weterynarii do przeprowadzenia szacowania, a także art. 49 ust. 12 ustawy z dnia 11 marca 2004 r. o ochronie zdrowia zwierząt oraz zwalczaniu chorób zakaźnych zwierząt </text:span><text:span text:style-name="T6">przyjmowane są wnioski</text:span><text:span text:style-name="T5"> osób zainteresowanych funkcją rzeczoznawcy do przeprowadzania szacowania zwierząt.</text:span></text:p>
      <text:p text:style-name="P2"><text:span text:style-name="T2">Rzeczoznawcami mogą być osoby, które:</text:span></text:p>
      <text:p text:style-name="P2"><text:span text:style-name="T2">1) posiadają wykształcenie rolnicze wyższe lub średnie lub</text:span></text:p>
      <text:p text:style-name="P2"><text:span text:style-name="T2">2) ukończyły studia podyplomowe w zakresie związanym z rolnictwem, lub</text:span></text:p>
      <text:p text:style-name="P2"><text:span text:style-name="T2">3) posiadają co najmniej wykształcenie średnie inne niż rolnicze i co najmniej 3-letni staż pracy w gospodarstwie rolnym, lub</text:span></text:p>
      <text:p text:style-name="P2"><text:span text:style-name="T2">4) ukończyły co najmniej zasadniczą szkołę zawodową lub dotychczasową szkołę zasadniczą kształcące w zawodach rolniczych i posiadają co najmniej 3-letni staż pracy w gospodarstwie rolnym, lub</text:span></text:p>
      <text:p text:style-name="P2"><text:span text:style-name="T2">5) ukończyły zasadniczą szkołę zawodową lub dotychczasową szkołę zasadniczą kształcącą w zawodach innych niż rolnicze i posiadają co najmniej 5-letni staż pracy w gospodarstwie rolnym,</text:span></text:p>
      <text:p text:style-name="P2"><text:span text:style-name="T2">6) mają miejsce zamieszkania na terenie gminy Smyków,</text:span></text:p>
      <text:p text:style-name="P2"><text:span text:style-name="T2">– i które złożyły wniosek o powołanie na rzeczoznawcę.</text:span></text:p>
      <text:p text:style-name="P2"><text:span text:style-name="T2">Dodatkowo w przypadku szacowania w gospodarstwach rolnych, w których jest prowadzona produkcja metodami ekologicznymi, rzeczoznawca powinien dodatkowo posiadać wiedzę praktyczną w zakresie prowadzenia gospodarstwa rolnego, w którym jest prowadzona taka produkcja.</text:span></text:p>
      <text:p text:style-name="P2"><text:span text:style-name="T2">Wniosek powinien zawierać:</text:span></text:p>
      <text:p text:style-name="P4"><text:span text:style-name="T2">1. imię i nazwisko;</text:span></text:p>
      <text:p text:style-name="P4"><text:span text:style-name="T2">2. adres zamieszkania;</text:span></text:p>
      <text:p text:style-name="P4"><text:span text:style-name="T2">3. adres do korespondencji;</text:span></text:p>
      <text:p text:style-name="P4"><text:span text:style-name="T2">4. informacje o wykształceniu. </text:span></text:p>
      <text:p text:style-name="P5"/>
      <text:p text:style-name="P2"><text:span text:style-name="T3">Do wniosku o powołanie na rzeczoznawcę dołącza się:</text:span></text:p>
      <text:p text:style-name="P2"><text:soft-page-break/><text:span text:style-name="T2">1) kopie dokumentów potwierdzających wykształcenie kandydata na rzeczoznawcę;</text:span></text:p>
      <text:p text:style-name="P2"><text:span text:style-name="T2">2) oświadczenie kandydata na rzeczoznawcę o posiadanym stażu pracy <text:s text:c="30"/>w gospodarstwie rolnym – jeżeli jest wymagany;</text:span></text:p>
      <text:p text:style-name="P2"><text:span text:style-name="T2">3) oświadczenie kandydata na rzeczoznawcę o posiadanym doświadczeniu <text:s text:c="22"/>w prowadzeniu gospodarstwa rolnego, w którym jest prowadzona produkcja metodami ekologicznymi – jeżeli jest wymagane.</text:span></text:p>
      <text:p text:style-name="P2"><text:span text:style-name="T2"> Kandydatów mogą zgłaszać również:</text:span></text:p>
      <text:p text:style-name="P2"><text:span text:style-name="T2">– sołtys,</text:span></text:p>
      <text:p text:style-name="P2"><text:span text:style-name="T2">– izba rolnicza,</text:span></text:p>
      <text:p text:style-name="P2"><text:span text:style-name="T2">– związek zawodowy rolników,</text:span></text:p>
      <text:p text:style-name="P2"><text:span text:style-name="T2">– organizacja społeczno – zawodowa rolników, </text:span></text:p>
      <text:p text:style-name="P2"><text:span text:style-name="T2">– izba gospodarcza o zasięgu krajowym, utworzona przez grupy producentów rolnych i ich związki oraz przedsiębiorców wykonujących działalność przetwórczą lub handlową w zakresie produktów lub grupy produktów, o których mowa w przepisach o grupach producentów rolnych i ich związkach,</text:span></text:p>
      <text:p text:style-name="P2"><text:span text:style-name="T2">– grupa producentów rolnych i ich związek w rozumieniu przepisów o grupach producentów rolnych i ich związkach.</text:span></text:p>
      <text:p text:style-name="P2"><text:span text:style-name="T2">Rzeczoznawcy przysługuje wynagrodzenie za godzinę szacowania w wysokości 1/120 przeciętnego miesięcznego wynagrodzenia w sektorze przedsiębiorstw bez wypłat nagród z zysku za rok poprzedni ogłaszanego w drodze obwieszczenia przez Prezesa Głównego Urzędu Statystycznego w Dzienniku Urzędowym Rzeczypospolitej Polskiej „Monitor Polski”. Wynagrodzenie wypłaca powiatowy lekarz weterynarii ze środków przeznaczonych corocznie w ustawie budżetowej na zwalczanie chorób zakaźnych zwierząt.</text:span></text:p>
      <text:p text:style-name="P2"><text:span text:style-name="T2">Wypłaty wynagrodzenia dokonuje się w formie bezgotówkowej, na rachunek bankowy wskazany przez rzeczoznawcę, albo w formie gotówkowej – w kasie powiatowego inspektoratu weterynarii.</text:span></text:p>
      <text:p text:style-name="P2"><text:span text:style-name="T2">Wnioski należy składać do </text:span><text:span text:style-name="T4">29.01.2025 r</text:span><text:span text:style-name="T2">. w Urzędzie Gminy Smyków w pokoju nr 13.</text:span></text:p>
      <text:p text:style-name="P2"><text:span text:style-name="T2">Druki do pobrania w załącznika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Jarzynska</meta:initial-creator>
    <meta:editing-cycles>1</meta:editing-cycles>
    <meta:creation-date>2025-01-24T08:20:00</meta:creation-date>
    <dc:date>2025-01-24T13:40:27.57</dc:date>
    <meta:editing-duration>PT11S</meta:editing-duration>
    <meta:generator>OpenOffice/4.1.8$Win32 OpenOffice.org_project/418m3$Build-9803</meta:generator>
    <meta:document-statistic meta:table-count="0" meta:image-count="0" meta:object-count="0" meta:page-count="2" meta:paragraph-count="31" meta:word-count="483" meta:character-count="3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