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Bezodstępów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="TimesNewRomanPSMT" style:font-name-asian="Calibri" style:font-name-complex="TimesNewRomanPSMT" style:language-asian="pl" style:country-asian="PL"/>
    </style:style>
    <style:style style:name="T37" style:parent-style-name="Domyślnaczcionkaakapitu" style:family="text">
      <style:text-properties style:font-name="TimesNewRomanPSMT" style:font-name-asian="Calibri" style:font-name-complex="TimesNewRomanPSMT" style:language-asian="pl" style:country-asian="PL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61"/>Uchwała Nr 108/XVI/2016 <text:s text:c="44"/></text:span></text:p>
      <text:p text:style-name="P3">Rady Gminy Smyków</text:p>
      <text:p text:style-name="P4"><text:s text:c="5"/>z dnia 12 maja 2016 roku</text:p>
      <text:p text:style-name="P5"/>
      <text:p text:style-name="P6">w<text:s/>sprawie udzielenia pomocy finansowej Powiatowi Koneckiemu na realizację zadania <text:s text:c="11"/>w zakresie transportu zbiorowego i dróg publicznych.</text:p>
      <text:p text:style-name="P7"/>
      <text:p text:style-name="P8">Na podstawie art. 10 ust 2, art.18 ust.2 pkt. 15, art. 58 ust.1 ustawy z dnia 8 marca 1990 r.<text:line-break/>o samorządzie gminnym (t.j. Dz. U. z 2013 r. poz. 594, z późn. zm.) w związku<text:line-break/>z art. 216 ust. 2 pkt. 5 i art. 220 ustawy z dnia 27 sierpnia 2009 roku o finansach publicznych<text:line-break/>(tj. Dz. U. z 2013 poz. 885, z późń. zm.),<text:s/><text:span text:style-name="T9">Rada Gminy Smyków uchwala co następuje:</text:span></text:p>
      <text:p text:style-name="P10"/>
      <text:p text:style-name="P11"/>
      <text:p text:style-name="P12">§1</text:p>
      <text:p text:style-name="P13">1. Udziela<text:s/>się pomocy finansowej dla Powiatu Koneckiego na wykonanie następujących<text:s/><text:tab/><text:s text:c="4"/>inwestycji drogowych:</text:p>
      <text:p text:style-name="P14"/>
      <text:p text:style-name="Standard">1) Przebudowa drogi powiatowej Nr 0401 T Stąporków<text:s/>- Smyków - Radoszyce – Słupia <text:s text:c="18"/>-Włoszczowa w km 19+730 - 20+354 na długości 624 m.b.</text:p>
      <text:p text:style-name="Standard">2) Przebudowa drogi powiatowej Nr 0471 T Stanowiska - Kłucko - Filipy w km 0+990<text:s/>-1+980 na długości 990 m.b.</text:p>
      <text:p text:style-name="Standard">3) Przebudowa drogi powiatowej Nr 0401 T Stąporków - Smyków - Radoszyce - Słupia<text:s/><text:s text:c="19"/>-Włoszczowa w km 11+780 - 12+770 na długości 990 m.b.</text:p>
      <text:p text:style-name="Standard">4) Przebudowa drogi powiatowej Nr 0401 T Stąporków - Smyków - Radoszyce - Słupia<text:s/><text:s text:c="19"/>-Włoszczowa od skrzyżowania Piaski Królewieckie w kierunku Królewca na długości<text:s/>995 m.b.</text:p>
      <text:p text:style-name="Standard">5) Przebudowa drogi powiatowej Nr 0401 T Stąporków - Smyków - Radoszyce - Słupia<text:s/><text:s text:c="18"/>-Włoszczowa w km 17+656 - 18+646 na długości 990 m.b.</text:p>
      <text:p text:style-name="P15"/>
      <text:p text:style-name="Standard">2. Gmina współfinansuje przebudowę dróg powiatowych wymienionych w ust.1 kwotą<text:s/><text:tab/><text:s text:c="2"/><text:tab/><text:s text:c="4"/>551.000,00 zł. (słownie: pięćset pięćdziesiąt jeden tysięcy złotych, 00/100).</text:p>
      <text:p text:style-name="P16"/>
      <text:p text:style-name="P17">§2</text:p>
      <text:p text:style-name="P18">Szczegółowe warunki udzielenia pomocy finansowej, jej przeznaczenia i zasady rozliczenia środków określone zostaną umową zawartą pomiędzy Gminą Smyków, a Powiatem Koneckim, do której zawarcia upoważnia się Wójta Gminy.</text:p>
      <text:p text:style-name="P19"/>
      <text:p text:style-name="P20">§3</text:p>
      <text:p text:style-name="P21">Pomoc finansowa, o<text:s/>której mowa w §1, zostanie udzielona ze środków własnych budżetu<text:line-break/>Gminy Smyków roku 2016.</text:p>
      <text:p text:style-name="P22"/>
      <text:p text:style-name="P23">§4</text:p>
      <text:p text:style-name="P24">Wykonanie uchwały powierza się Wójtowi Gminy Smyków.</text:p>
      <text:p text:style-name="P25"/>
      <text:p text:style-name="P26"/>
      <text:p text:style-name="P27">§5</text:p>
      <text:p text:style-name="P28">Uchwała wchodzi w życie z dniem podjęcia.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Uzasadnienie</text:p>
      <text:p text:style-name="Bezodstępów"/>
      <text:p text:style-name="Bezodstępów"/>
      <text:p text:style-name="Bezodstępów">Zarząd Powiatu<text:s/>na posiedzeniu w dniu 10.05.2016<text:s/>roku zaopiniował pozytywnie wniosek złożony przez Wójta Gminy Smyków w sprawie przebudowy dróg powiatowych na terenie Gminy Smyków.</text:p>
      <text:p text:style-name="Bezodstępów"><text:s/>Przebudową objęte będą następujące drogi powiatowe:</text:p>
      <text:p text:style-name="Bezodstępów"><text:span text:style-name="T31">1)</text:span><text:s/><text:s/>Przebudowa drogi powiatowej Nr 0401 T Stąporków - Smyków - Radoszyce - Słupia <text:s text:c="19"/>-Włoszczowa w km 19+730 - 20+354 na długości 624 m.b. <text:s text:c="76"/><text:span text:style-name="T32">2)</text:span><text:s/><text:s/>Przebudowa drogi powiatowej Nr 0471 T Stanowiska - Kłucko - Filipy w km 0+990 <text:s text:c="20"/>-1+980 na długości 990 m.b. <text:s text:c="167"/><text:span text:style-name="T33">3)</text:span><text:s/><text:s/>Przebudowa drogi powiatowej Nr 0401 T Stąporków - Smyków - Radoszyce - Słupia <text:s text:c="21"/>-Włoszczowa w km 11+780 - 12+770 na długości 990 m.b. <text:s text:c="51"/></text:p>
      <text:p text:style-name="Bezodstępów"><text:span text:style-name="T34">4)</text:span><text:s/><text:s/>Przebudowa drogi powiatowej Nr 0401 T Stąporków - Smyków - Radoszyce - Słupia <text:s text:c="19"/>- Włoszczowa od skrzyżowania Piaski Królewieckie w kierunku Królewca na długości</text:p>
      <text:p text:style-name="Bezodstępów"><text:s/>995 m.b.</text:p>
      <text:p text:style-name="Bezodstępów"><text:span text:style-name="T35">5)</text:span><text:s/><text:s/>Przebudowa drogi powiatowej Nr 0401 T Stąporków - Smyków - Radoszyce - Słupia <text:s text:c="19"/>- Włoszczowa w km 17+656 - 18+646 na długości 990 m.b.</text:p>
      <text:p text:style-name="Bezodstępów"/>
      <text:p text:style-name="Bezodstępów">Zgodnie <text:s/>z zapisem art. 10 ust. 2 ustawy z dnia 8 marca 1990 r. o samorządzie gminnym (<text:span text:style-name="T36">Gminy, związki międzygminne oraz stowarzyszenia jednostek samorządu terytorialnego mogą sobie wzajemnie bądź innym jednostkom samorządu terytorialnego udzielać pomocy, <text:s/>w tym pomocy finansowej).</text:span></text:p>
      <text:p text:style-name="Bezodstępów"><text:span text:style-name="T37">Mając na względzie powyższe podjęcie uchwały jest zasadne.</text:span></text:p>
      <text:p text:style-name="Bezodstępów"/>
      <text:p text:style-name="Standard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style:vertical-align="auto"/>
      <style:text-properties style:font-name-asian="Lucida Sans Unicode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iegowosc</meta:initial-creator>
    <dc:creator>Ksiegowosc</dc:creator>
    <meta:creation-date>2016-05-16T07:13:00Z</meta:creation-date>
    <dc:date>2016-05-16T07:16:00Z</dc:date>
    <meta:print-date>2016-05-16T06:43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48" meta:character-count="3834" meta:row-count="27" meta:non-whitespace-character-count="3293"/>
  </office:meta>
</office:document-meta>
</file>